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2e aanpassing van de verlenging van de verleende vergunning EHV-ZP2025-004430 voor het plaatsen van een mobiele kraan, een steiger en een toiletcabine, Gagelstraat 99 5616R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292 </text:p>
            <text:p text:style-name="common-al"> Omschrijving: 2e aanpassing van de verlenging van de verleende vergunning EHV-ZP2025-004430 voor het plaatsen van een mobiele kraan, een steiger en een toilet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gelstraat 99 5616RP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23-02-2026 </text:p>
            <text:p text:style-name="common-al"> Heeft u direct belang bij deze beslissing? Dan kunt u binnen zes weken, na 23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566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6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6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292</meta:user-defined>
    <meta:user-defined meta:name="DCTERMS.abstract">2e aanpassing van de verlenging van de verleende vergunning EHV-ZP2025-004430 voor het plaatsen van een mobiele kraan, een steiger en een toiletcabine</meta:user-defined>
    <dc:language>nl</dc:language>
    <meta:user-defined meta:name="OVERHEIDop.locatietype/OVERHEIDop.gebiedsmarkering">Punt</meta:user-defined>
    <meta:user-defined meta:name="DC.title">Besluit op aanvraag: 2e aanpassing van de verlenging van de verleende vergunning EHV-ZP2025-004430 voor het plaatsen van een mobiele kraan, een steiger en een toiletcabine, Gagelstraat 99 5616RP Eindhov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663</meta:user-defined>
    <meta:user-defined meta:name="OVERHEIDop.GmbID/DC.identifier">gmb-2026-85663</meta:user-defined>
    <meta:user-defined meta:name="OVERHEIDop.versieInformatie"/>
  </office:meta>
</office:document-meta>
</file>