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Ibiza Market Vlissingen” op het Bellamypark te Vlissingen op zaterdag 2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Ibiza Market Vlissingen” </text:p>
            <text:p text:style-name="common-al">Naam organisator: Nezz Events</text:p>
            <text:p text:style-name="common-al">Voor de locatie: Bellamypark </text:p>
            <text:p text:style-name="common-al">Korte omschrijving: Ibiza Market Vlissingen is een sfeervolle buitenmarkt op het Bellamypark waar bezoekers kunnen genieten van een ontspannen Ibiza-vibe. De markt bestaat uit stijlvol ingerichte kramen en tenten met een gevarieerd aanbod van lifestyleproducten, mode, sieraden, woonaccessoires en handgemaakte items. Rustige achtergrondmuziek zorgt voor een gezellige sfeer. Het evenement is laagdrempelig, overzichtelijk ingericht en toegankelijk voor bezoekers van alle leeftijden.</text:p>
            <text:p text:style-name="common-al">Datum evenement: zaterdag 2 mei 2026</text:p>
            <text:p text:style-name="common-al">Tijdstippen: van 11:00 uur tot en met 18:00 uur</text:p>
            <text:p text:style-name="common-al">Verzenddatum: donderdag 19 februari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56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Ibiza Market Vlissingen” op het Bellamypark te Vlissingen op zaterdag 2 mei 2026</meta:user-defined>
    <meta:user-defined meta:name="DCTERMS.W3CDTF/DCTERMS.available">2026-02-25</meta:user-defined>
    <meta:user-defined meta:name="DCTERMS.W3CDTF/OVERHEIDop.jaargang">2026</meta:user-defined>
    <meta:user-defined meta:name="OVERHEIDop.publicationIssue">85655</meta:user-defined>
    <meta:user-defined meta:name="OVERHEIDop.GmbID/DC.identifier">gmb-2026-85655</meta:user-defined>
    <meta:user-defined meta:name="OVERHEIDop.versieInformatie"/>
  </office:meta>
</office:document-meta>
</file>