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uizerdijk 100, 5556X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2-2026 13:19 een aanvraag omgevingsvergunning ontvangen.</text:p>
            <text:p text:style-name="common-al">Het betreft een aanvraag op locatie Kluizerdijk 100, 5556XS Valkenswaard met omschrijving "slopen diverse opstallen" en zaaknummer <text:span text:style-name="nadrukvet">460750</text:span>.</text:p>
            <text:p text:style-name="common-al">De zaak is geregistreerd onder nummer 460750 en is aangevraagd voor de volgende onderdelen: Sloop bestemmingspla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565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5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5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460750</meta:user-defined>
    <meta:user-defined meta:name="DCTERMS.abstract">slopen diverse opstallen, Kluizerdijk 100</meta:user-defined>
    <dc:language>nl</dc:language>
    <meta:user-defined meta:name="OVERHEIDop.locatietype/OVERHEIDop.gebiedsmarkering">Vlak</meta:user-defined>
    <meta:user-defined meta:name="DC.title">Ingediende aanvraag omgevingsvergunning Kluizerdijk 100, 5556XS Valkenswaar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651</meta:user-defined>
    <meta:user-defined meta:name="OVERHEIDop.GmbID/DC.identifier">gmb-2026-85651</meta:user-defined>
    <meta:user-defined meta:name="OVERHEIDop.versieInformatie"/>
  </office:meta>
</office:document-meta>
</file>