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69 bomen en het planten van nieuwe bomen, Gouverneur van Sonsbeecklaan, Pater Regoutlaan, Prinses Margrietlaan, Parklaa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verneur van Sonsbeecklaan, Pater Regoutlaan, Prinses Margrietlaan, Parklaan in Reuver</text:p>
            <text:p text:style-name="common-al">
            <text:span text:style-name="nadrukvet">Ontvangstdatum:</text:span> 23 februari 2026</text:p>
            <text:p text:style-name="common-al">
            <text:span text:style-name="nadrukvet">Kenmerk:</text:span> Z2026-0000019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6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2</meta:user-defined>
    <meta:user-defined meta:name="DCTERMS.abstract">Betreft: Aanvraag op locatie Gouverneur van Sonsbeecklaan, Pater Regoutlaan, Prinses Margrietlaan, Parklaan in Reuver</meta:user-defined>
    <dc:language>nl</dc:language>
    <meta:user-defined meta:name="OVERHEIDop.locatietype/OVERHEIDop.gebiedsmarkering">Vlak</meta:user-defined>
    <meta:user-defined meta:name="DC.title">Aanvraag Omgevingsvergunning voor het kappen van 69 bomen en het planten van nieuwe bomen, Gouverneur van Sonsbeecklaan, Pater Regoutlaan, Prinses Margrietlaan, Parklaan in Reuv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48</meta:user-defined>
    <meta:user-defined meta:name="OVERHEIDop.GmbID/DC.identifier">gmb-2026-85648</meta:user-defined>
    <meta:user-defined meta:name="OVERHEIDop.versieInformatie"/>
  </office:meta>
</office:document-meta>
</file>