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fficiële opening 2e hands kleding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 Officiële opening 2e hands kledingwinkel</text:p>
            <text:p text:style-name="common-al">Naam organisator: Kerkgenootschap Leger des Heils  </text:p>
            <text:p text:style-name="common-al">Voor de locaties: Walstraat 199 te Vlissingen</text:p>
            <text:p text:style-name="common-al">Korte omschrijving: De feestelijke opening van de 2e handswinkel van het Leger des Heils</text:p>
            <text:p text:style-name="common-al">Datum: woensdag 25 maart 2026</text:p>
            <text:p text:style-name="common-al">Van: 15:00 uur tot uur 16:00 uur </text:p>
            <text:p text:style-name="last-al">Verzenddatum: woensdag 18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56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Officiële opening 2e hands kledingwink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46</meta:user-defined>
    <meta:user-defined meta:name="OVERHEIDop.GmbID/DC.identifier">gmb-2026-85646</meta:user-defined>
    <meta:user-defined meta:name="OVERHEIDop.versieInformatie"/>
  </office:meta>
</office:document-meta>
</file>