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Vriezebrug, op de locatie Ootmarsumsestraat 74, 7607 BG, te Almelo, op 4 april 2026 van 10:00 tot 10:30 uur, zaaknummer Z/26/259295.</text:p>
      <text:section text:name="zakelijke-mededeling_id1-3-2" text:style-name="zakelijke-mededeling">
        <text:section text:name="zakelijke-mededeling-tekst_id1-3-2-1" text:style-name="zakelijke-mededeling-tekst">
          <text:section text:name="tekst_id1-3-2-1-1" text:style-name="tekst">
            <text:p text:style-name="common-al">Op 23-02-2026 is een aanvraag ingediend voor een evenementenvergunning voor Herdenking Vriezebrug, op de locatie Ootmarsumsestraat 74, 7607 BG te Almelo, op 4 april 2026, van 10:00 tot 10:30 uur. De aanvraag is geregistreerd onder zaaknummer Z/26/259295.</text:p>
            <text:p text:style-name="common-al">Omschrijving aanvraag evenementenvergunning</text:p>
            <text:p text:style-name="common-al">- Aanvraag evenementenvergunning</text:p>
            <text:p text:style-name="common-al">- Naam evenement: Herdenking Vriezebrug</text:p>
            <text:p text:style-name="common-al">- Locatie: Ootmarsumsestraat 74, 7606 BG te Almelo</text:p>
            <text:p text:style-name="common-al">- Datum en tijdstip evenement: 4 april 2026, van 10:00 tot 10:30 uur</text:p>
            <text:p text:style-name="common-al">- Opbouwen evenement: 4 april 2026, van 9:30 tot 10:00 uur</text:p>
            <text:p text:style-name="common-al">- Afbouwen evenement: 4 april 2026, van 10:30 tot 11:00 uur</text:p>
            <text:p text:style-name="common-al">- Naam organisator: Gemeente Almelo</text:p>
            <text:p text:style-name="common-al">- Grondslag van de aanvraag: artikel 25, eerste lid, van de Algemene Plaatselijke Verordening gemeente Almelo 2021</text:p>
            <text:p text:style-name="common-al">Waarom de gemeente Almelo deze aanvraag publiceert</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18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6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9295</meta:user-defined>
    <meta:user-defined meta:name="DCTERMS.abstract">PWB Vergunning APV/BW evenement 23-02-2026</meta:user-defined>
    <dc:language>nl</dc:language>
    <meta:user-defined meta:name="OVERHEIDop.locatietype/OVERHEIDop.gebiedsmarkering">Punt</meta:user-defined>
    <meta:user-defined meta:name="DC.title">Aanvraag Evenementenvergunning Herdenking Vriezebrug, op de locatie Ootmarsumsestraat 74, 7607 BG, te Almelo, op 4 april 2026 van 10:00 tot 10:30 uur, zaaknummer Z/26/259295.</meta:user-defined>
    <meta:user-defined meta:name="DCTERMS.W3CDTF/DCTERMS.available">2026-02-25</meta:user-defined>
    <meta:user-defined meta:name="DCTERMS.W3CDTF/OVERHEIDop.jaargang">2026</meta:user-defined>
    <meta:user-defined meta:name="OVERHEIDop.publicationIssue">85645</meta:user-defined>
    <meta:user-defined meta:name="OVERHEIDop.GmbID/DC.identifier">gmb-2026-85645</meta:user-defined>
    <meta:user-defined meta:name="OVERHEIDop.versieInformatie"/>
  </office:meta>
</office:document-meta>
</file>