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WIJZIGING DATA Aanvraag evenementenvergunning Voorstellingen Circus Venice in Burgum</text:p>
      <text:section text:name="zakelijke-mededeling_id1-3-2" text:style-name="zakelijke-mededeling">
        <text:section text:name="zakelijke-mededeling-tekst_id1-3-2-1" text:style-name="zakelijke-mededeling-tekst">
          <text:section text:name="tekst_id1-3-2-1-1" text:style-name="tekst">
            <text:p text:style-name="common-al">In de eerdere publicatie van 3 februari 2026 zijn andere data voor dit evenement gepubliceerd. Van de organisator hebben we nieuwe data voor Circus Venice in Burgum ontvangen: </text:p>
            <text:p text:style-name="common-al">Burgum, parkeerplaats ijsbaanterrein, Prins Bernhardstraat 1B, voorstellingen Circus Venice op 20, 21, 22, 27, 28 en 29 maart 2026, diverse voorstellingen tussen 12.00 uur en 18.30 uur. Opbouw circustent 16 maart en afbouw 29 maar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6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17</meta:user-defined>
    <meta:user-defined meta:name="DCTERMS.abstract">Voorstellingen Circus Venice van 20 t/m 22 maart en 27 t/m 29 maart 2026 in Burgum</meta:user-defined>
    <dc:language>nl</dc:language>
    <meta:user-defined meta:name="OVERHEIDop.locatietype/OVERHEIDop.gebiedsmarkering">Punt</meta:user-defined>
    <meta:user-defined meta:name="DC.title">Gemeente Tytsjerksteradiel - WIJZIGING DATA Aanvraag evenementenvergunning Voorstellingen Circus Venice in Burgum</meta:user-defined>
    <meta:user-defined meta:name="DCTERMS.W3CDTF/DCTERMS.available">2026-02-25</meta:user-defined>
    <meta:user-defined meta:name="DCTERMS.W3CDTF/OVERHEIDop.jaargang">2026</meta:user-defined>
    <meta:user-defined meta:name="OVERHEIDop.publicationIssue">85642</meta:user-defined>
    <meta:user-defined meta:name="OVERHEIDop.GmbID/DC.identifier">gmb-2026-85642</meta:user-defined>
    <meta:user-defined meta:name="OVERHEIDop.versieInformatie"/>
  </office:meta>
</office:document-meta>
</file>