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28A, 9043 VS in 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7082 voor een omgevingsvergunning op de locatie Hegedyk 28A, 9043 VS in Wier. De vergunning is verleend. Het besluit betreft het wijzigen van een verleende omgevingsvergunning voor de bouw van een ligboxenstal. </text:p>
            <text:p text:style-name="common-al">Het besluit is verzonden op 23-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6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082</meta:user-defined>
    <meta:user-defined meta:name="DCTERMS.abstract">Verleende omgevingsvergunning voor het wijzigen van een verleende omgevingsvergunning voor de bouw van een ligboxenstal op de locatie Hegedyk 28A, 9043 VS in Wier.</meta:user-defined>
    <dc:language>nl</dc:language>
    <meta:user-defined meta:name="OVERHEIDop.locatietype/OVERHEIDop.gebiedsmarkering">Punt</meta:user-defined>
    <meta:user-defined meta:name="DC.title">Kennisgeving besluit op aanvraag omgevingsvergunning Hegedyk 28A, 9043 VS in Wier</meta:user-defined>
    <meta:user-defined meta:name="DCTERMS.W3CDTF/DCTERMS.available">2026-02-25</meta:user-defined>
    <meta:user-defined meta:name="DCTERMS.W3CDTF/OVERHEIDop.jaargang">2026</meta:user-defined>
    <meta:user-defined meta:name="OVERHEIDop.publicationIssue">85638</meta:user-defined>
    <meta:user-defined meta:name="OVERHEIDop.GmbID/DC.identifier">gmb-2026-85638</meta:user-defined>
    <meta:user-defined meta:name="OVERHEIDop.versieInformatie"/>
  </office:meta>
</office:document-meta>
</file>