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kabels en leidingen in het bestaande tracé aan Julianaplei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kabels en leidingen in het bestaande tracé aan Julianaplein Boskoop, geregistreerd onder nr. 048437799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6. De gemeente neemt daarover waarschijnlijk voor 1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6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9921</meta:user-defined>
    <meta:user-defined meta:name="DCTERMS.abstract">Verlenging beslistermijn voor het vervangen van kabels en leidingen in het bestaande tracé aan Julianaplein Boskoo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voor het vervangen van kabels en leidingen in het bestaande tracé aan Julianaplein Boskoop</meta:user-defined>
    <meta:user-defined meta:name="DCTERMS.W3CDTF/DCTERMS.available">2026-02-25</meta:user-defined>
    <meta:user-defined meta:name="DCTERMS.W3CDTF/OVERHEIDop.jaargang">2026</meta:user-defined>
    <meta:user-defined meta:name="OVERHEIDop.publicationIssue">85635</meta:user-defined>
    <meta:user-defined meta:name="OVERHEIDop.GmbID/DC.identifier">gmb-2026-85635</meta:user-defined>
    <meta:user-defined meta:name="OVERHEIDop.versieInformatie"/>
  </office:meta>
</office:document-meta>
</file>