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- Algemene deelbeschikking viswedstrijden op het Strand te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lgemene deelbeschikking  </text:p>
            <text:p text:style-name="common-al">Burgemeester en wethouders van Sluis maken bekend dat een aanvraag APV - Algemene deelbeschikking is ingediend voor:</text:p>
            <text:p text:style-name="common-al"> hengelwedstrijden op het strand te Nieuwvliet 2026 nabij strandpaviljoen Proost  (CLZ-00012391).</text:p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6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391</meta:user-defined>
    <dc:language>nl</dc:language>
    <meta:user-defined meta:name="OVERHEIDop.locatietype/OVERHEIDop.gebiedsmarkering">Vlak</meta:user-defined>
    <meta:user-defined meta:name="DC.title">Aanvraag APV - Algemene deelbeschikking viswedstrijden op het Strand te Nieuwvlie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32</meta:user-defined>
    <meta:user-defined meta:name="OVERHEIDop.GmbID/DC.identifier">gmb-2026-85632</meta:user-defined>
    <meta:user-defined meta:name="OVERHEIDop.versieInformatie"/>
  </office:meta>
</office:document-meta>
</file>