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uunterweg ong. (nabij nr. 3)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9 februari 2026 een besluit genomen op de aanvraag met zaaknummer Z2026-00000114 voor het bouwen van een woning op de locatie Tuunterweg ong. (nabij nr. 3) i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562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4</meta:user-defined>
    <meta:user-defined meta:name="DCTERMS.abstract">Betreft: Beschikking op aanvraag op locatie Tuunterweg ong. (nabij nr. 3) in Aal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Tuunterweg ong. (nabij nr. 3) in Aalten</meta:user-defined>
    <meta:user-defined meta:name="OVERHEIDop.datumEindeReactietermijn">2026-04-07</meta:user-defined>
    <meta:user-defined meta:name="OVERHEIDop.terinzageleggingBG">https://jeleefomgeving.nl/inzien/813584784/3f2760dd-dd29-4e81-930a-3d84148488f9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24</meta:user-defined>
    <meta:user-defined meta:name="OVERHEIDop.GmbID/DC.identifier">gmb-2026-85624</meta:user-defined>
    <meta:user-defined meta:name="OVERHEIDop.versieInformatie"/>
  </office:meta>
</office:document-meta>
</file>