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eren van kamerverhuur voor 5 kamers, Schelfhoutstraat 9 5642L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612 </text:p>
            <text:p text:style-name="common-al"> Omschrijving: legaliseren van kamerverhuur voor 5 kam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elfhoutstraat 9 5642LT Eindhoven</text:p>
              </text:list-item>
            </text:list>
            <text:p text:style-name="common-al"> Datum ontvangst: 21-02-2026 12:3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5623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62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62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1612</meta:user-defined>
    <meta:user-defined meta:name="DCTERMS.abstract">legaliseren van kamerverhuur voor 5 kamers</meta:user-defined>
    <dc:language>nl</dc:language>
    <meta:user-defined meta:name="OVERHEIDop.locatietype/OVERHEIDop.gebiedsmarkering">Vlak</meta:user-defined>
    <meta:user-defined meta:name="DC.title">Ingediende aanvraag omgevingsvergunning: legaliseren van kamerverhuur voor 5 kamers, Schelfhoutstraat 9 5642LT Eindhov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623</meta:user-defined>
    <meta:user-defined meta:name="OVERHEIDop.GmbID/DC.identifier">gmb-2026-85623</meta:user-defined>
    <meta:user-defined meta:name="OVERHEIDop.versieInformatie"/>
  </office:meta>
</office:document-meta>
</file>