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leggen van diverse laagspanningskabels tbv openbare verlichting, nabij het perceel Boerenerf 12, 3791WG Achterveld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2 februari 2026 voor een Omgevingsvergunning ingetrokken op verzoek van de aanvrager. Het betreft het verzoek voor het leggen van diverse laagspanningskabels tbv openbare verlichting op locatie nabij het perceel Boerenerf 12, 3791WG Achterveld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6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95</meta:user-defined>
    <meta:user-defined meta:name="DCTERMS.abstract">Betreft: Besluit op locatie nabij het perceel Boerenerf 12, 3791WG Achterveld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leggen van diverse laagspanningskabels tbv openbare verlichting, nabij het perceel Boerenerf 12, 3791WG Achterveld</meta:user-defined>
    <meta:user-defined meta:name="DCTERMS.W3CDTF/DCTERMS.available">2026-02-25</meta:user-defined>
    <meta:user-defined meta:name="DCTERMS.W3CDTF/OVERHEIDop.jaargang">2026</meta:user-defined>
    <meta:user-defined meta:name="OVERHEIDop.publicationIssue">85622</meta:user-defined>
    <meta:user-defined meta:name="OVERHEIDop.GmbID/DC.identifier">gmb-2026-85622</meta:user-defined>
    <meta:user-defined meta:name="OVERHEIDop.versieInformatie"/>
  </office:meta>
</office:document-meta>
</file>