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ektronstraat 16 101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aan de voorgevel</text:p>
            <text:p text:style-name="common-al">Besluit: verleend</text:p>
            <text:p text:style-name="common-al">Besluit verzonden op: 06-01-2026</text:p>
            <text:p text:style-name="common-al">Zaakadres: Elektronstraat 16 1014AP Amsterdam</text:p>
            <text:p text:style-name="common-al">Zaaknummer: Z2025-036510</text:p>
            <text:p text:style-name="common-al">DSO-nummer: 2025082701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5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0</meta:user-defined>
    <meta:user-defined meta:name="DCTERMS.abstract">plaatsen van gevelreclame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ektronstraat 16 1014AP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62</meta:user-defined>
    <meta:user-defined meta:name="OVERHEIDop.GmbID/DC.identifier">gmb-2026-8562</meta:user-defined>
    <meta:user-defined meta:name="OVERHEIDop.versieInformatie"/>
  </office:meta>
</office:document-meta>
</file>