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belastende activiteit het lassen van metalen Van Weerden Poelmanweg 1 c te Almelo, Van Weerden Poelmanweg 1c 7602PC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6-ODT-001062</text:p>
            <text:p text:style-name="common-al">
            <text:span text:style-name="nadrukvet">Datum afgehandeld: </text:span>11 februari 2026</text:p>
            <text:p text:style-name="common-al">
            <text:span text:style-name="nadrukvet">Locatie:</text:span> Van Weerden Poelmanweg 1c 7602PC Almelo</text:p>
            <text:p text:style-name="common-al">
            <text:span text:style-name="nadrukvet">Projectomschrijving:</text:span>ODT-publicatie milieubelastende activiteit (MBA) lassen van metalen Van Weerden Poelmanweg 1 c te Almelo</text:p>
            <text:p text:style-name="common-al">Verzoeknr. 2026011700157 </text:p>
            <text:p text:style-name="common-al">U kunt geen bezwaar maken tegen een ingediende melding. Voor meer informatie over bovenstaande melding kunt u contact opnemen met de Omgevingsdienst Twente.  </text:p>
            <text:p text:style-name="common-al">Dit doet u via 0546 - 749500 of info@odtwente.nl.  </text:p>
            <text:p text:style-name="last-al">Noem hierbij het zaaknummer: Z2026-ODT-0010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561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1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1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6/259278</meta:user-defined>
    <meta:user-defined meta:name="DCTERMS.abstract">milieubelastende activiteit (MBA) “Lassen van metalen” Van Weerden Poelmanweg 1 c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ilieubelastende activiteit het lassen van metalen Van Weerden Poelmanweg 1 c te Almelo, Van Weerden Poelmanweg 1c 7602PC Almelo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618</meta:user-defined>
    <meta:user-defined meta:name="OVERHEIDop.GmbID/DC.identifier">gmb-2026-85618</meta:user-defined>
    <meta:user-defined meta:name="OVERHEIDop.versieInformatie"/>
  </office:meta>
</office:document-meta>
</file>