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22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februari 2026</text:p>
            <text:p text:style-name="common-al">het splitsen van een woonboerderij en het bouwen van 2 bijgebouw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6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8</meta:user-defined>
    <meta:user-defined meta:name="DCTERMS.abstract">Ontvangen op 23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Loo 22, 5388SB Nistelro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616</meta:user-defined>
    <meta:user-defined meta:name="OVERHEIDop.GmbID/DC.identifier">gmb-2026-85616</meta:user-defined>
    <meta:user-defined meta:name="OVERHEIDop.versieInformatie"/>
  </office:meta>
</office:document-meta>
</file>