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hekwerk (aanvullende activiteit aanleg) op de locatie Westerduinweg 3, 1755 LE 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21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7 april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16</meta:user-defined>
    <meta:user-defined meta:name="DCTERMS.abstract">Het buiten behandeling laten van de aanvraag op de locatie Westerduinweg 3, 1755 LE in Pet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gelaten aanvraag omgevingsvergunning voor het plaatsen van een hekwerk (aanvullende activiteit aanleg) op de locatie Westerduinweg 3, 1755 LE in Pet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14</meta:user-defined>
    <meta:user-defined meta:name="OVERHEIDop.GmbID/DC.identifier">gmb-2026-85614</meta:user-defined>
    <meta:user-defined meta:name="OVERHEIDop.versieInformatie"/>
  </office:meta>
</office:document-meta>
</file>