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Rijksweg A12 voor gemeente Zuidplas</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Omgevingsdienst Midden-Holland (ODMH) namens gemeente Zuidplas een besluit genomen op de aanvraag met kenmerk 2026-00002419. Het gaat over de aanvraag om een omgevingsvergunning geluid, in verband met werkzaamheden op de locatie Rijksweg A12 voor gemeente Zuidplas.</text:p>
            <text:p text:style-name="common-al">De werkzaamheden worden uitgevoerd gedurende negen weekeinden (waarvan twee reserve-weekeinden) in de dag-, avond- en nachtperiode. Het betreft de volgende weekeinden:</text:p>
            <text:p text:style-name="common-al">1) vrijdag 20 maart vanaf 22: 00 uur tot maandag 23 maart 05:00 uur.</text:p>
            <text:p text:style-name="common-al">2) vrijdag 27 maart vanaf 22: 00 uur tot maandag 30 maart 05:00 uur.</text:p>
            <text:p text:style-name="common-al">3) vrijdag 10 april vanaf 22: 00 uur tot maandag 13 april 05:00 uur.</text:p>
            <text:p text:style-name="common-al">4) vrijdag 17 april vanaf 22: 00 uur tot maandag 20 april 05:00 uur.</text:p>
            <text:p text:style-name="common-al">5) vrijdag 1 mei vanaf 22: 00 uur tot maandag 4 mei 05:00 uur.</text:p>
            <text:p text:style-name="common-al">6) vrijdag 8 mei vanaf 22: 00 uur tot maandag 11 mei 05:00 uur.</text:p>
            <text:p text:style-name="common-al">7) vrijdag 13 mei vanaf 22: 00 uur tot maandag 18 mei 05:00 uur.</text:p>
            <text:p text:style-name="common-al">Reserve 1) vrijdag 24 april vanaf 22: 00 uur tot maandag 27 april 05:00 uur.</text:p>
            <text:p text:style-name="common-al">Reserve 2) vrijdag 22 mei vanaf 22: 00 uur tot maandag 26 mei 05:00 uur.</text:p>
            <text:p text:style-name="common-al">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31 maart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561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1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1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2419</meta:user-defined>
    <meta:user-defined meta:name="DCTERMS.abstract">Besluit ontheffing geluid</meta:user-defined>
    <dc:language>nl</dc:language>
    <meta:user-defined meta:name="OVERHEIDop.locatietype/OVERHEIDop.gebiedsmarkering">Vlak</meta:user-defined>
    <meta:user-defined meta:name="DC.title">Besluit ontheffing geluid Rijksweg A12 voor gemeente Zuidplas</meta:user-defined>
    <meta:user-defined meta:name="DCTERMS.W3CDTF/DCTERMS.available">2026-02-25</meta:user-defined>
    <meta:user-defined meta:name="DCTERMS.W3CDTF/OVERHEIDop.jaargang">2026</meta:user-defined>
    <meta:user-defined meta:name="OVERHEIDop.publicationIssue">85610</meta:user-defined>
    <meta:user-defined meta:name="OVERHEIDop.GmbID/DC.identifier">gmb-2026-85610</meta:user-defined>
    <meta:user-defined meta:name="OVERHEIDop.versieInformatie"/>
  </office:meta>
</office:document-meta>
</file>