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ntheffing geluid Rijksweg A12 voor Bodegraven-Reeuwijk</text:p>
      <text:section text:name="zakelijke-mededeling_id1-3-2" text:style-name="zakelijke-mededeling">
        <text:section text:name="zakelijke-mededeling-tekst_id1-3-2-1" text:style-name="zakelijke-mededeling-tekst">
          <text:section text:name="tekst_id1-3-2-1-1" text:style-name="tekst">
            <text:p text:style-name="common-al">Op 17 februari 2026 heeft de Omgevingsdienst Midden-Holland (ODMH) namens gemeente Bodegraven-Reeuwijk een besluit genomen op de aanvraag met kenmerk 2026-00002418. Het gaat over de aanvraag om een omgevingsvergunning geluid, in verband met werkzaamheden op de locatie Rijksweg A12 voor Bodegraven-Reeuwijk.</text:p>
            <text:p text:style-name="common-al">De werkzaamheden worden uitgevoerd gedurende negen weekeinden (waarvan twee reserve-weekeinden) in de dag-, avond- en nachtperiode. Het betreft de volgende weekeinden:</text:p>
            <text:p text:style-name="common-al">1) vrijdag 20 maart vanaf 22: 00 uur tot maandag 23 maart 05:00 uur.</text:p>
            <text:p text:style-name="common-al">2) vrijdag 27 maart vanaf 22: 00 uur tot maandag 30 maart 05:00 uur.</text:p>
            <text:p text:style-name="common-al">3) vrijdag 10 april vanaf 22: 00 uur tot maandag 13 april 05:00 uur.</text:p>
            <text:p text:style-name="common-al">4) vrijdag 17 april vanaf 22: 00 uur tot maandag 20 april 05:00 uur.</text:p>
            <text:p text:style-name="common-al">5) vrijdag 1 mei vanaf 22: 00 uur tot maandag 4 mei 05:00 uur.</text:p>
            <text:p text:style-name="common-al">6) vrijdag 8 mei vanaf 22: 00 uur tot maandag 11 mei 05:00 uur.</text:p>
            <text:p text:style-name="common-al">7) vrijdag 13 mei vanaf 22: 00 uur tot maandag 18 mei 05:00 uur.</text:p>
            <text:p text:style-name="common-al">Reserve 1) vrijdag 24 april vanaf 22: 00 uur tot maandag 27 april 05:00 uur.</text:p>
            <text:p text:style-name="common-al">Reserve 2) vrijdag 22 mei vanaf 22: 00 uur tot maandag 26 mei 05:00 uur.</text:p>
            <text:p text:style-name="common-al">Het besluit is verleend.</text:p>
            <text:p text:style-name="common-al"/>
            <text:p text:style-name="common-al">
            <text:span text:style-name="nadrukvet">Waar kunt u terecht voor informatie over het besluit?</text:span>
          </text:p>
            <text:p text:style-name="common-al">Voor informatie over het besluit kunt u bellen met het team Geluid en Lucht van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aan de aanvrager. Het bezwaarschrift moet uiterlijk op 31 maart 2026 zijn ingediend. Het besluit blijft ook bij het indienen van een bezwaarschrift gewoon geldig.</text:p>
            <text:p text:style-name="common-al">U kunt uw bezwaar indienen via de website van de gemeente: https://www.bodegraven-reeuwijk.nl/bezwaar-en-beroep. Daarvoor heeft u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85608</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08</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5608</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2026-00002418</meta:user-defined>
    <meta:user-defined meta:name="DCTERMS.abstract">Besluit ontheffing geluid</meta:user-defined>
    <dc:language>nl</dc:language>
    <meta:user-defined meta:name="OVERHEIDop.locatietype/OVERHEIDop.gebiedsmarkering">Vlak</meta:user-defined>
    <meta:user-defined meta:name="DC.title">Besluit ontheffing geluid Rijksweg A12 voor Bodegraven-Reeuwijk</meta:user-defined>
    <meta:user-defined meta:name="DCTERMS.W3CDTF/DCTERMS.available">2026-02-25</meta:user-defined>
    <meta:user-defined meta:name="DCTERMS.W3CDTF/OVERHEIDop.jaargang">2026</meta:user-defined>
    <meta:user-defined meta:name="OVERHEIDop.publicationIssue">85608</meta:user-defined>
    <meta:user-defined meta:name="OVERHEIDop.GmbID/DC.identifier">gmb-2026-85608</meta:user-defined>
    <meta:user-defined meta:name="OVERHEIDop.versieInformatie"/>
  </office:meta>
</office:document-meta>
</file>