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iich 5, 8521 PE Sint Nicolaasga: aanvraag omgevingsvergunning voor het realiseren van een dakopbouw op de aanbouw. (Z.884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6 is een omgevingsvergunning aangevraagd voor deze locatie. De aanvraag omvat het realiseren van een dakopbouw op de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56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4903</meta:user-defined>
    <dc:language>nl</dc:language>
    <meta:user-defined meta:name="OVERHEIDop.locatietype/OVERHEIDop.gebiedsmarkering">Punt</meta:user-defined>
    <meta:user-defined meta:name="DC.title">De Twiich 5, 8521 PE Sint Nicolaasga: aanvraag omgevingsvergunning voor het realiseren van een dakopbouw op de aanbouw. (Z.884903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04</meta:user-defined>
    <meta:user-defined meta:name="OVERHEIDop.GmbID/DC.identifier">gmb-2026-85604</meta:user-defined>
    <meta:user-defined meta:name="OVERHEIDop.versieInformatie"/>
  </office:meta>
</office:document-meta>
</file>