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snuffelmarkt op 12 juli 2026, evenemententerrein Prins Bernhardlaan in Voorburg - kenmerk 00002340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snuffelmarkt op 12 juli 2026 van 10.00 uur tot 16.00 uur</text:p>
            <text:p text:style-name="common-al"/>
            <text:p text:style-name="common-al">
            <text:span text:style-name="nadrukvet">Datum bekendmaking besluit:</text:span> 23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60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40782</meta:user-defined>
    <dc:language>nl</dc:language>
    <meta:user-defined meta:name="OVERHEIDop.locatietype/OVERHEIDop.gebiedsmarkering">Vlak</meta:user-defined>
    <meta:user-defined meta:name="DC.title">Evenementenvergunning verleend voor het organiseren van een snuffelmarkt op 12 juli 2026, evenemententerrein Prins Bernhardlaan in Voorburg - kenmerk 00002340782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02</meta:user-defined>
    <meta:user-defined meta:name="OVERHEIDop.GmbID/DC.identifier">gmb-2026-85602</meta:user-defined>
    <meta:user-defined meta:name="OVERHEIDop.versieInformatie"/>
  </office:meta>
</office:document-meta>
</file>