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Straelenlaan 18 3762CV Soes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besluit genomen op de aanvraag met zaaknummer 1379865 voor een omgevingsvergunning voor het plaatsen van een bijgebouw op locatie van Straelenlaan 18 3762CV Soest. 
De vergunning is toegekend en is aan de aanvrager verzonden op 23-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6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9865</meta:user-defined>
    <meta:user-defined meta:name="DCTERMS.abstract">plaats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Straelenlaan 18 3762CV Soest, plaatsen van een bijgebouw</meta:user-defined>
    <meta:user-defined meta:name="DCTERMS.W3CDTF/DCTERMS.available">2026-02-25</meta:user-defined>
    <meta:user-defined meta:name="DCTERMS.W3CDTF/OVERHEIDop.jaargang">2026</meta:user-defined>
    <meta:user-defined meta:name="OVERHEIDop.publicationIssue">85600</meta:user-defined>
    <meta:user-defined meta:name="OVERHEIDop.GmbID/DC.identifier">gmb-2026-85600</meta:user-defined>
    <meta:user-defined meta:name="OVERHEIDop.versieInformatie"/>
  </office:meta>
</office:document-meta>
</file>