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hebben wij een aanvraag ontvangen voor het plaatsen van een overkapping op de locatie Nijverdalseweg 12 in Rijssen. De aanvraag is geregistreerd onder zaaknummer Z2025-000039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7</meta:user-defined>
    <meta:user-defined meta:name="DCTERMS.abstract">Nijverdalseweg 12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Nijverdalseweg 12 in Rij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856</meta:user-defined>
    <meta:user-defined meta:name="OVERHEIDop.GmbID/DC.identifier">gmb-2026-856</meta:user-defined>
    <meta:user-defined meta:name="OVERHEIDop.versieInformatie"/>
  </office:meta>
</office:document-meta>
</file>