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oorland en Weeshuisland te Koog aan de Zaan - kappen 31 bomen herplant 63 bomen tbv vervangen riolering, herinrichten 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536 - kappen 31 bomen herplant 63 bomen tbv vervangen riolering, herinrichten straten  -  - op de locatie Spoorland en Weeshuisland te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5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9536</meta:user-defined>
    <dc:language>nl</dc:language>
    <meta:user-defined meta:name="OVERHEIDop.locatietype/OVERHEIDop.gebiedsmarkering">Vlak</meta:user-defined>
    <meta:user-defined meta:name="DC.title">Verlenging beslistermijn omgevingsvergunning - Spoorland en Weeshuisland te Koog aan de Zaan - kappen 31 bomen herplant 63 bomen tbv vervangen riolering, herinrichten stra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98</meta:user-defined>
    <meta:user-defined meta:name="OVERHEIDop.GmbID/DC.identifier">gmb-2026-85598</meta:user-defined>
    <meta:user-defined meta:name="OVERHEIDop.versieInformatie"/>
  </office:meta>
</office:document-meta>
</file>