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malige zandwinplas Eesterga: het realiseren van een drijvend zonnepark (OV 20230609/8121971)</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text:span text:style-name="nadrukvet">het realiseren van een drijvend zonnepark op de locatie OTZ00/P/29 (voormalige zandwinplas te Eesterga)</text:span><text:span text:style-name="nadrukvet">. </text:span>De uitgebreide voorbereidingsprocedure is van toepassing.</text:p>
            <text:p text:style-name="common-al"/>
            <text:p text:style-name="common-al">
            <text:span text:style-name="nadrukcur">Rectificatie:</text:span>
          </text:p>
            <text:p text:style-name="common-al">Dit plan is eerder gepubliceerd. Door problemen met de landelijke softwarevoorzieningen is het plan helaas niet online komen te staan. Om die reden publiceren wij het plan alsnog op onze eigen website met een nieuwe terinzageleggingsdatum. </text:p>
            <text:p text:style-name="common-al"/>
            <text:p text:style-name="common-al">
            <text:span text:style-name="nadrukcur">Terinzagelegging </text:span>
          </text:p>
            <text:p text:style-name="common-al">De aanvraag, het ontwerpbesluit, de ontwerp verklaring van geen bedenkingen en de bijbehorende stukken zijn met ingang van dinsdag <text:span text:style-name="nadrukvet">24 februari 2026 </text:span>gedurende zes weken, tot en met <text:span text:style-name="nadrukvet">6 april 2026</text:span>, te raadplegen via de website van Gemeente De Fryske Marren: <text:a xlink:href="https://www.defryskemarren.nl/" xlink:type="simple">https://www.defryskemarren.nl/</text:a></text:p>
            <text:p text:style-name="common-al"/>
            <text:p text:style-name="common-al">
            <text:span text:style-name="nadrukcur">Bent u het niet eens met de vergunning van dit project? </text:span>
          </text:p>
            <text:p text:style-name="common-al">Gedurende genoemde termijn kan een ieder tegen zowel het ontwerpbesluit als de ontwerp verklaring van geen bedenkingen een zienswijze kenbaar maken. </text:p>
            <text:p text:style-name="common-al">Een schriftelijke zienswijze moet worden gericht aan burgemeester en wethouders van De Fryske Marren, Postbus 101, 8500 AC Joure. Digitaal indienen is ook mogelijk: info@defryskemarren.nl. </text:p>
            <text:p text:style-name="common-al">Voor het indienen van een mondelinge zienswijze kunt u contact opnemen met de gemeente, telefoonnummer 14 05 14.</text:p>
            <text:p text:style-name="common-al"/>
            <text:p text:style-name="common-al">
            <text:span text:style-name="nadrukcur">Vragen? </text:span>
          </text:p>
            <text:p text:style-name="common-al">Voor nadere informatie kunt u op werkdagen contact opnemen met een van de medewerkers van het team vergunningen, toezicht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5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Voormalige zandwinplas Eesterga: het realiseren van een drijvend zonnepark (OV 20230609/8121971)</meta:user-defined>
    <meta:user-defined meta:name="OVERHEIDop.datumEindeReactietermijn">2026-04-06</meta:user-defined>
    <meta:user-defined meta:name="OVERHEIDop.TilID/OVERHEIDop.terinzageleggingOP">til-2026-6651</meta:user-defined>
    <meta:user-defined meta:name="DCTERMS.W3CDTF/DCTERMS.available">2026-02-25</meta:user-defined>
    <meta:user-defined meta:name="DCTERMS.W3CDTF/OVERHEIDop.jaargang">2026</meta:user-defined>
    <meta:user-defined meta:name="OVERHEIDop.publicationIssue">85597</meta:user-defined>
    <meta:user-defined meta:name="OVERHEIDop.GmbID/DC.identifier">gmb-2026-85597</meta:user-defined>
    <meta:user-defined meta:name="OVERHEIDop.versieInformatie"/>
  </office:meta>
</office:document-meta>
</file>