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escape room center aan Rijnhavenkade 2 A, 2404 H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escape room center aan Rijnhavenkade 2 A, 2404 HB Alphen aan den Rijn, geregistreerd onder nr. 04843780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De gemeente neemt daarover waarschijnlijk voor 13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80406</meta:user-defined>
    <meta:user-defined meta:name="DCTERMS.abstract">Verlenging beslistermijn voor het realiseren van een escape room center aan Rijnhavenkade 2 A, 2404 HB Alphen aan den Rijn</meta:user-defined>
    <dc:language>nl</dc:language>
    <meta:user-defined meta:name="OVERHEIDop.locatietype/OVERHEIDop.gebiedsmarkering">Punt</meta:user-defined>
    <meta:user-defined meta:name="DC.title">Verlenging beslistermijn voor het realiseren van een escape room center aan Rijnhavenkade 2 A, 2404 HB Alphen aan den Rij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94</meta:user-defined>
    <meta:user-defined meta:name="OVERHEIDop.GmbID/DC.identifier">gmb-2026-85594</meta:user-defined>
    <meta:user-defined meta:name="OVERHEIDop.versieInformatie"/>
  </office:meta>
</office:document-meta>
</file>