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rescobaldistraat 82, 1447N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gemeente een aanvraag ontvangen voor een Omgevingsvergunning op het adres Frescobaldistraat 82, 1447NL Purmerend. De aanvraag is geregistreerd onder zaaknummer Z2026-0000001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2e verdieping)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9</meta:user-defined>
    <meta:user-defined meta:name="DCTERMS.abstract">Betreft: aanvraag op locatie Frescobaldistraat 82, 1447NL Purmerend</meta:user-defined>
    <dc:language>nl</dc:language>
    <meta:user-defined meta:name="OVERHEIDop.locatietype/OVERHEIDop.gebiedsmarkering">Vlak</meta:user-defined>
    <meta:user-defined meta:name="DC.title">Aanvraag vergunning voor het project verbouw woning, Frescobaldistraat 82, 1447NL Purmerend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59</meta:user-defined>
    <meta:user-defined meta:name="OVERHEIDop.GmbID/DC.identifier">gmb-2026-8559</meta:user-defined>
    <meta:user-defined meta:name="OVERHEIDop.versieInformatie"/>
  </office:meta>
</office:document-meta>
</file>