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andheuvel 58 Het realiseren van 2-laagse uitbreiding achterzijde aan Zandheuvel 58, 4901 H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heuvel 58, 4901 HX Oosterhout,</text:span> Zandheuvel 58 Het realiseren van 2-laagse uitbreiding achterzijde (1092118 ontvangen 20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1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558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118</meta:user-defined>
    <dc:language>nl</dc:language>
    <meta:user-defined meta:name="OVERHEIDop.locatietype/OVERHEIDop.gebiedsmarkering">Punt</meta:user-defined>
    <meta:user-defined meta:name="DC.title">Aanvraag vergunning voor Zandheuvel 58 Het realiseren van 2-laagse uitbreiding achterzijde aan Zandheuvel 58, 4901 HX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85586</meta:user-defined>
    <meta:user-defined meta:name="OVERHEIDop.GmbID/DC.identifier">gmb-2026-85586</meta:user-defined>
    <meta:user-defined meta:name="OVERHEIDop.versieInformatie"/>
  </office:meta>
</office:document-meta>
</file>