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lengen van een schuur en een landschappelijke aanpassing (legalisatie) - Hoofdstraat 216, 9828 PD Oostwold, Leek (LEE01) B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februari 2026 besloten om de beslistermijn voor de aanvraag met zaaknummer 2025014853 voor het verlengen van een schuur en een landschappelijke aanpassing (legalisatie) op locatie Hoofdstraat 216, 9828 PD Oostwold, Leek (LEE01) B 2676 te verlengen voor een periode van maximaal 6 weken. De aanvraag betreft de volgende onderdelen:</text:p>
            <text:p text:style-name="common-al">
            
          </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5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853</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verlengen van een schuur en een landschappelijke aanpassing (legalisatie) - Hoofdstraat 216, 9828 PD Oostwold, Leek (LEE01) B</meta:user-defined>
    <meta:user-defined meta:name="DCTERMS.W3CDTF/DCTERMS.available">2026-02-25</meta:user-defined>
    <meta:user-defined meta:name="DCTERMS.W3CDTF/OVERHEIDop.jaargang">2026</meta:user-defined>
    <meta:user-defined meta:name="OVERHEIDop.publicationIssue">85584</meta:user-defined>
    <meta:user-defined meta:name="OVERHEIDop.GmbID/DC.identifier">gmb-2026-85584</meta:user-defined>
    <meta:user-defined meta:name="OVERHEIDop.versieInformatie"/>
  </office:meta>
</office:document-meta>
</file>