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nabij Kanaalweg 2, 6957DA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3122</text:p>
            <text:p text:style-name="common-al">
            <text:span text:style-name="nadrukvet">Omschrijving:</text:span> plaatsen van 13 rolpalen langs het Apeldoornskanaal waarvan 1 in Dieren</text:p>
            <text:p text:style-name="common-al">
            <text:span text:style-name="nadrukvet">Locatie:</text:span> nabij Kanaalweg 2, 6957DA Laag-Soeren</text:p>
            <text:p text:style-name="common-al">
            <text:span text:style-name="nadrukvet">Datum ontvangst:</text:span> 12 december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558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5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5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3122</meta:user-defined>
    <meta:user-defined meta:name="DCTERMS.abstract">Betreft: plaatsen van 13 rolpalen langs het Apeldoornskanaal waarvan 1 in Dieren op locatie nabij Kanaalweg 2, 6957DA Laag-Soeren, ontvangen op 12 december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omgevingsvergunning nabij Kanaalweg 2, 6957DA Laag-Soer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8558</meta:user-defined>
    <meta:user-defined meta:name="OVERHEIDop.GmbID/DC.identifier">gmb-2026-8558</meta:user-defined>
    <meta:user-defined meta:name="OVERHEIDop.versieInformatie"/>
  </office:meta>
</office:document-meta>
</file>