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ikhof 2 5662J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ikhof 2 5662JK Geldrop</text:p>
            <text:p text:style-name="common-al">Datum ontvangst: 19-02-2026 </text:p>
            <text:p text:style-name="common-al">Omschrijving: het verbouwen/uitbreiden van een woonhuis</text:p>
            <text:p text:style-name="common-al">Zaaknummer: 177129848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55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84823</meta:user-defined>
    <meta:user-defined meta:name="DCTERMS.abstract">Herikhof 2 Geldrop - het verbouwen/uitbreid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rikhof 2 5662JK Geldrop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79</meta:user-defined>
    <meta:user-defined meta:name="OVERHEIDop.GmbID/DC.identifier">gmb-2026-85579</meta:user-defined>
    <meta:user-defined meta:name="OVERHEIDop.versieInformatie"/>
  </office:meta>
</office:document-meta>
</file>