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werkvoorschriften Omgevingsplan, Aadijk 41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ODT-015235 / Z/26/259268</text:p>
            <text:p text:style-name="common-al">
            <text:span text:style-name="nadrukvet">Datum afgehandeld:</text:span> 19 januari 2026</text:p>
            <text:p text:style-name="common-al">
            <text:span text:style-name="nadrukvet">Locatie:</text:span> Aadijk 41 te Almelo</text:p>
            <text:p text:style-name="common-al">
            <text:span text:style-name="nadrukvet">Projectomschrijving: </text:span>Dit besluit heeft betrekking op het nemen van maatwerkvoorschriften voor Neuteboom Coffeeroasters B.V. aan Aadijk 41 in Almelo. </text:p>
            <text:p text:style-name="common-al">
            <text:span text:style-name="nadrukvet">Waarom publiceert de gemeente dit bericht?</text:span> 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 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onder vermelding van Z/26/259268. Anders kan het zijn dat wij uw bezwaarschrift niet behandelen. </text:p>
            <text:p text:style-name="common-al">Voor meer informatie over bovenstaande besluit en inzage in de bijbehorende stukken kunt u contact opnemen met de Omgevingsdienst Twente. Dit doet u via 0546 - 749500 of info@odtwente.nl Noem hierbij zaaknummer: Z2025-ODT-015235.</text:p>
            <text:p text:style-name="common-al">
            <text:span text:style-name="nadrukvet">Wilt u de start van de activiteiten tegenhouden?</text:span> Het indienen van een bezwaarschrift schorst de werking van dit besluit niet. Hebben u of derde belanghebbenden er belang bij dat de werking van dit besluit wordt geschorst, dan kan om een voorlopige voorzingen worden verzocht bij de Voorzieningsrechter van rechtbank Overijssel, sector Bestuursrecht.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55 55.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57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7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7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werkvoorschriften Omgevingsplan, Aadijk 41 in Almelo</meta:user-defined>
    <meta:user-defined meta:name="OVERHEIDop.datumEindeReactietermijn">2026-04-08</meta:user-defined>
    <meta:user-defined meta:name="OVERHEIDop.TilID/OVERHEIDop.terinzageleggingOP">til-2026-6652</meta:user-defined>
    <meta:user-defined meta:name="DCTERMS.W3CDTF/DCTERMS.available">2026-02-25</meta:user-defined>
    <meta:user-defined meta:name="DCTERMS.W3CDTF/OVERHEIDop.jaargang">2026</meta:user-defined>
    <meta:user-defined meta:name="OVERHEIDop.publicationIssue">85578</meta:user-defined>
    <meta:user-defined meta:name="OVERHEIDop.GmbID/DC.identifier">gmb-2026-85578</meta:user-defined>
    <meta:user-defined meta:name="OVERHEIDop.versieInformatie"/>
  </office:meta>
</office:document-meta>
</file>