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, Scheltingastraat 34, 3342VJ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wijderen van een draagmuur op de locatie Scheltingastraat 34, 3342VJ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18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5 februari 2026. De gemeente Hendrik-Ido-Ambacht neemt daarover uiterlijk 2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8557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7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7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8</meta:user-defined>
    <meta:user-defined meta:name="DCTERMS.abstract">Betreft: Aanvraag op locatie Scheltingastraat 34, 3342VJ Hendrik-Ido-Ambacht</meta:user-defined>
    <dc:language>nl</dc:language>
    <meta:user-defined meta:name="OVERHEIDop.locatietype/OVERHEIDop.gebiedsmarkering">Vlak</meta:user-defined>
    <meta:user-defined meta:name="DC.title">Aanvraag vergunning voor het verwijderen van een draagmuur, Scheltingastraat 34, 3342VJ Hendrik-Ido-Ambach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73</meta:user-defined>
    <meta:user-defined meta:name="OVERHEIDop.GmbID/DC.identifier">gmb-2026-85573</meta:user-defined>
    <meta:user-defined meta:name="OVERHEIDop.versieInformatie"/>
  </office:meta>
</office:document-meta>
</file>