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GEBRUIK OPENBARE WEG – KAPELLAAN 48,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verleend: </text:p>
            <text:p text:style-name="al"/>
            <text:p text:style-name="tussenkopcur">- Kapellaan 48, 5261 CN Vught, plaatsen container van 16-03-2026 tm 20-07-2026, Z25 - 299447</text:p>
            <text:p text:style-name="al"/>
            <text:p text:style-name="tussenkopcur">De ontheffing is verzonden op 07-01-2026 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8557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57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57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6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– GEBRUIK OPENBARE WEG – KAPELLAAN 48, VUGHT</meta:user-defined>
    <meta:user-defined meta:name="DCTERMS.W3CDTF/DCTERMS.available">2026-01-09</meta:user-defined>
    <meta:user-defined meta:name="DCTERMS.W3CDTF/OVERHEIDop.jaargang">2026</meta:user-defined>
    <meta:user-defined meta:name="OVERHEIDop.publicationIssue">8557</meta:user-defined>
    <meta:user-defined meta:name="OVERHEIDop.GmbID/DC.identifier">gmb-2026-8557</meta:user-defined>
    <meta:user-defined meta:name="OVERHEIDop.versieInformatie"/>
  </office:meta>
</office:document-meta>
</file>