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omgevingsvergunning V2023/954 aan Zuidkade 170 t/m 234, 2771 DR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omgevingsvergunning V2023/954 aan Zuidkade 170 t/m 234, 2771 DR Boskoop. 2771 DR Boskoop, geregistreerd onder nr. 048438156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De gemeente neemt daarover waarschijnlijk voor 16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5671</meta:user-defined>
    <meta:user-defined meta:name="DCTERMS.abstract">Aanvraag vergunning voor het wijzigen van een eerder verleende omgevingsvergunning V2023/954 aan Zuidkade 170 t/m 234, 2771 DR Boskoo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een eerder verleende omgevingsvergunning V2023/954 aan Zuidkade 170 t/m 234, 2771 DR Boskoop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69</meta:user-defined>
    <meta:user-defined meta:name="OVERHEIDop.GmbID/DC.identifier">gmb-2026-85569</meta:user-defined>
    <meta:user-defined meta:name="OVERHEIDop.versieInformatie"/>
  </office:meta>
</office:document-meta>
</file>