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Rodervel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Roderveld, Lelystad, het veranderen van een inrit</text:span>
          </text:p>
            <text:p text:style-name="common-al">Wij hebben op 21 februari 2026 een aanvraag omgevingsvergunning ontvangen voor het veranderen van een inrit, op nabij Roderveld, Lelystad. De aanvraag heeft dossiernummer 0995339814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2-2026. De gemeente neemt daarover waarschijnlijk voor 20-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55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398145</meta:user-defined>
    <dc:language>nl</dc:language>
    <meta:user-defined meta:name="OVERHEIDop.locatietype/OVERHEIDop.gebiedsmarkering">Vlak</meta:user-defined>
    <meta:user-defined meta:name="DC.title">Ontvangen aanvraag - nabij Roderveld, Lelystad</meta:user-defined>
    <meta:user-defined meta:name="DCTERMS.W3CDTF/DCTERMS.available">2026-02-25</meta:user-defined>
    <meta:user-defined meta:name="DCTERMS.W3CDTF/OVERHEIDop.jaargang">2026</meta:user-defined>
    <meta:user-defined meta:name="OVERHEIDop.publicationIssue">85567</meta:user-defined>
    <meta:user-defined meta:name="OVERHEIDop.GmbID/DC.identifier">gmb-2026-85567</meta:user-defined>
    <meta:user-defined meta:name="OVERHEIDop.versieInformatie"/>
  </office:meta>
</office:document-meta>
</file>