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De Ruyterstraat 10 Nijkerk, het plaatsen van een dubbele nokverho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445</text:p>
            <text:p text:style-name="common-al">Ontvangen op 22 februar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8556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56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56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De Ruyterstraat 10 Nijkerk, het plaatsen van een dubbele nokverhoging.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565</meta:user-defined>
    <meta:user-defined meta:name="OVERHEIDop.GmbID/DC.identifier">gmb-2026-85565</meta:user-defined>
    <meta:user-defined meta:name="OVERHEIDop.versieInformatie"/>
  </office:meta>
</office:document-meta>
</file>