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3, 4461KZ Goes - Besluit op aanvraag Evenementenvergunning voor vrijmarkt koningsdag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februari 2026 een Evenementenvergunning heeft verleend voor vrijmarkt koningsdag op 27 april 2026 op de locatie Rimmelandstraat 3, 4461KZ Goes. Het besluit is geregistreerd onder nummer Z2026-00003589 / B2026-00000077.</text:p>
            <text:p text:style-name="common-al">
            <text:span text:style-name="nadrukvet">Procedure</text:span>
          </text:p>
            <text:p text:style-name="last-al">Tegen een verleende vergunning kunnen belanghebbenden tot en met 7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5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89</meta:user-defined>
    <meta:user-defined meta:name="DCTERMS.abstract">Rimmelandstraat 3, 4461KZ Goes - Besluit op aanvraag voor Evenementenvergunning vrijmarkt koningsdag op 27 april 2026</meta:user-defined>
    <dc:language>nl</dc:language>
    <meta:user-defined meta:name="OVERHEIDop.locatietype/OVERHEIDop.gebiedsmarkering">Punt</meta:user-defined>
    <meta:user-defined meta:name="DC.title">Rimmelandstraat 3, 4461KZ Goes - Besluit op aanvraag Evenementenvergunning voor vrijmarkt koningsdag op 27 april 2026</meta:user-defined>
    <meta:user-defined meta:name="DCTERMS.W3CDTF/DCTERMS.available">2026-02-25</meta:user-defined>
    <meta:user-defined meta:name="DCTERMS.W3CDTF/OVERHEIDop.jaargang">2026</meta:user-defined>
    <meta:user-defined meta:name="OVERHEIDop.publicationIssue">85561</meta:user-defined>
    <meta:user-defined meta:name="OVERHEIDop.GmbID/DC.identifier">gmb-2026-85561</meta:user-defined>
    <meta:user-defined meta:name="OVERHEIDop.versieInformatie"/>
  </office:meta>
</office:document-meta>
</file>