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te verlenen voor een alcoholwetvergunning voor Stichting de Trits aan de Goeman Borgesiuslaan 2, 3741 CR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voor een para- commerciële instelling:</text:p>
            <text:p text:style-name="common-al"/>
            <text:p text:style-name="common-al">De burgemeester van de gemeente Baarn maakt bekend dat hij voornemens is om op grond van artikel 3 van de Alcoholwet een Alcoholwetvergunning te verlenen aan een paracommerciële rechtspersoon voor:</text:p>
            <text:p text:style-name="common-al"/>
            <text:p text:style-name="common-al">Stichting de Trits aan de Goeman Borgesiuslaan 2 te Baarn</text:p>
            <text:p text:style-name="common-al"/>
            <text:p text:style-name="common-al">Het ontwerpbesluit en de relevante stukken liggen vanaf de eerstvolgende werkdag van deze publicatie gedurende zes weken ter inzage. U kunt hiervoor een afspraak maken via horeca@baarn.nl.</text:p>
            <text:p text:style-name="common-al">Gedurende deze termijn kan een ieder, bij voorkeur schriftelijk, zijn zienswijzen over de aanvraag kenbaar mak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5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toestemming te verlenen voor een alcoholwetvergunning voor Stichting de Trits aan de Goeman Borgesiuslaan 2, 3741 CR Baarn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57</meta:user-defined>
    <meta:user-defined meta:name="OVERHEIDop.GmbID/DC.identifier">gmb-2026-85557</meta:user-defined>
    <meta:user-defined meta:name="OVERHEIDop.versieInformatie"/>
  </office:meta>
</office:document-meta>
</file>