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Fliersteeg 0 hoek Domstraat Nijkerk, gebruik groenstro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434</text:p>
            <text:p text:style-name="common-al">Ontvangen op 20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554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4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4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Fliersteeg 0 hoek Domstraat Nijkerk, gebruik groenstrook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47</meta:user-defined>
    <meta:user-defined meta:name="OVERHEIDop.GmbID/DC.identifier">gmb-2026-85547</meta:user-defined>
    <meta:user-defined meta:name="OVERHEIDop.versieInformatie"/>
  </office:meta>
</office:document-meta>
</file>