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ldammerlaan 16 Hoevelaken, grond opslaan (Dr. 's Jacobla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5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ldammerlaan 16 Hoevelaken, grond opslaan (Dr. 's Jacoblaan)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44</meta:user-defined>
    <meta:user-defined meta:name="OVERHEIDop.GmbID/DC.identifier">gmb-2026-85544</meta:user-defined>
    <meta:user-defined meta:name="OVERHEIDop.versieInformatie"/>
  </office:meta>
</office:document-meta>
</file>