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Kweek 9 Lunteren, het uitbreiden van garage met hobby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februari 2026</text:p>
            <text:p text:style-name="common-al">Zaaknummer 2026W03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55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Kweek 9 Lunteren, het uitbreiden van garage met hobby ruimte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543</meta:user-defined>
    <meta:user-defined meta:name="OVERHEIDop.GmbID/DC.identifier">gmb-2026-85543</meta:user-defined>
    <meta:user-defined meta:name="OVERHEIDop.versieInformatie"/>
  </office:meta>
</office:document-meta>
</file>