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0 bij rotonde Vossenweg Bennekom, toepassen van grond, CEP.06269.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0 bij rotonde Vossenweg Bennekom, toepassen van grond, CEP.06269.05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2</meta:user-defined>
    <meta:user-defined meta:name="OVERHEIDop.GmbID/DC.identifier">gmb-2026-85542</meta:user-defined>
    <meta:user-defined meta:name="OVERHEIDop.versieInformatie"/>
  </office:meta>
</office:document-meta>
</file>