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Raaltestraat 23, 5035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Raaltestraat 23, 5035CB Tilburg</text:span>
          </text:p>
            <text:p text:style-name="common-al">De gemeente Tilburg heeft op 23 februari 2026 het besluit genomen om de omgevingsvergunning voor locatie Raaltestraat 23, 5035CB Tilburg, Schorsen of intrekken vergunning, certificaat of erkenning ambtshalve te wijzigen. De te wijzigen omgevingsvergunning is geregistreerd onder zaaknummer Z2026-00000068 en betreft:</text:p>
            <text:p text:style-name="common-al">Het plaatsen van een dakkapel.</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7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8</meta:user-defined>
    <meta:user-defined meta:name="DCTERMS.abstract">Z2026-00000068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Raaltestraat 23, 5035CB Tilburg</meta:user-defined>
    <meta:user-defined meta:name="DCTERMS.W3CDTF/DCTERMS.available">2026-02-25</meta:user-defined>
    <meta:user-defined meta:name="DCTERMS.W3CDTF/OVERHEIDop.jaargang">2026</meta:user-defined>
    <meta:user-defined meta:name="OVERHEIDop.publicationIssue">85535</meta:user-defined>
    <meta:user-defined meta:name="OVERHEIDop.GmbID/DC.identifier">gmb-2026-85535</meta:user-defined>
    <meta:user-defined meta:name="OVERHEIDop.versieInformatie"/>
  </office:meta>
</office:document-meta>
</file>