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- snelservice, Prins Bernhardstraat 9, 6271 C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januari 2026 besloten om de aanvraag met zaaknummer Z2025-00000732 voor het wijzigen van de voorgevel op de locatie Prins Bernhardstraat 9, 6271 CG Gulp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2</meta:user-defined>
    <meta:user-defined meta:name="DCTERMS.abstract">Betreft: Beschikking buiten behandeling stellen op locatie Prins Bernhardstraat 9, 6271 CG Gulpen</meta:user-defined>
    <dc:language>nl</dc:language>
    <meta:user-defined meta:name="OVERHEIDop.locatietype/OVERHEIDop.gebiedsmarkering">Vlak</meta:user-defined>
    <meta:user-defined meta:name="DC.title">Besluit buiten behandelingstelling aanvraag Omgevingsvergunning - snelservice, Prins Bernhardstraat 9, 6271 CG Gulp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53</meta:user-defined>
    <meta:user-defined meta:name="OVERHEIDop.GmbID/DC.identifier">gmb-2026-8553</meta:user-defined>
    <meta:user-defined meta:name="OVERHEIDop.versieInformatie"/>
  </office:meta>
</office:document-meta>
</file>