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287, het uitbreiden (aanbouw) van de schuur Martenastate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2-2026 15:0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52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9287</meta:user-defined>
    <meta:user-defined meta:name="DCTERMS.abstract">het uitbreiden (aanbouw) van de schuur Martenastate 1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287, het uitbreiden (aanbouw) van de schuur Martenastate 10 te Almelo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25</meta:user-defined>
    <meta:user-defined meta:name="OVERHEIDop.GmbID/DC.identifier">gmb-2026-85525</meta:user-defined>
    <meta:user-defined meta:name="OVERHEIDop.versieInformatie"/>
  </office:meta>
</office:document-meta>
</file>