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dakopbouw op de locatie van Speijkstraat 10 te Zandvoort, ingetrokken op 20 februari 2026, zaaknummer ODIJ-Z-24-15401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realiseren van een dakopbouw op de locatie van Speijkstraat 10 te Zandvoort. De aanvraag is op verzoek van de aanvrager op 20 februar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55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dakopbouw op de locatie van Speijkstraat 10 te Zandvoort, ingetrokken op 20 februari 2026, zaaknummer ODIJ-Z-24-154019</meta:user-defined>
    <meta:user-defined meta:name="DCTERMS.W3CDTF/DCTERMS.available">2026-02-25</meta:user-defined>
    <meta:user-defined meta:name="DCTERMS.W3CDTF/OVERHEIDop.jaargang">2026</meta:user-defined>
    <meta:user-defined meta:name="OVERHEIDop.publicationIssue">85523</meta:user-defined>
    <meta:user-defined meta:name="OVERHEIDop.GmbID/DC.identifier">gmb-2026-85523</meta:user-defined>
    <meta:user-defined meta:name="OVERHEIDop.versieInformatie"/>
  </office:meta>
</office:document-meta>
</file>