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Dageraad 11, 5473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februari 2026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5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1</meta:user-defined>
    <meta:user-defined meta:name="DCTERMS.abstract">Ontvangen 20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De Dageraad 11, 5473HD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522</meta:user-defined>
    <meta:user-defined meta:name="OVERHEIDop.GmbID/DC.identifier">gmb-2026-85522</meta:user-defined>
    <meta:user-defined meta:name="OVERHEIDop.versieInformatie"/>
  </office:meta>
</office:document-meta>
</file>