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285, het vervangen van de schuur en schutting Grand Canal 1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2-2026 14:1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51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9285</meta:user-defined>
    <meta:user-defined meta:name="DCTERMS.abstract">het vervangen van de schuur en schutting Grand Canal 1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285, het vervangen van de schuur en schutting Grand Canal 18 te Almelo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18</meta:user-defined>
    <meta:user-defined meta:name="OVERHEIDop.GmbID/DC.identifier">gmb-2026-85518</meta:user-defined>
    <meta:user-defined meta:name="OVERHEIDop.versieInformatie"/>
  </office:meta>
</office:document-meta>
</file>