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lomietenlaan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februari 2026, geregistreerd onder zaak(nummer) Z2026-00001293, aangaande:</text:p>
            <text:p text:style-name="common-al">Omschrijving/naam: <text:span text:style-name="nadrukvet">Opslaan roerende zaken t.b.v. schilderwerkzaamheden- plaatsen van keet en toilet</text:span></text:p>
            <text:p text:style-name="common-al">Locatie/adres: Parkeerterrein naastgelegen Dolomietenlaan 173 te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2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29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51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3</meta:user-defined>
    <meta:user-defined meta:name="DCTERMS.abstract">Z2026-00001293 - Opslaan roerende zaken t.b.v. schilderwerkzaamheden- plaatsen van keet en toilet</meta:user-defined>
    <dc:language>nl</dc:language>
    <meta:user-defined meta:name="OVERHEIDop.locatietype/OVERHEIDop.gebiedsmarkering">Vlak</meta:user-defined>
    <meta:user-defined meta:name="DC.title">Besluit op aanvraag omgevingsvergunning, Dolomietenlaan 173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17</meta:user-defined>
    <meta:user-defined meta:name="OVERHEIDop.GmbID/DC.identifier">gmb-2026-85517</meta:user-defined>
    <meta:user-defined meta:name="OVERHEIDop.versieInformatie"/>
  </office:meta>
</office:document-meta>
</file>